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dyž se v létě rozkřiklo, že se kolem Camprock Townu našlo zlato, bylo jasné, že II. Turnus bude plný nedočkavých zlatokopů. Sjeli se z Tasova, okolních obcí a měst a zprávy o zlatonosných nalezištích dorazili až do Brna či Prahy. V neděli 15.července si zlatokopové zakoupili na pozemkovém úřadě povolení k těžbě, zaplatili Sheriffovi daně a mohli začít. Těžilo se na Smaragdovém jezeře u obce Kamenná, na řece Yukon (Polomina) ale i na loukách a v lesích v okolí. Vytěžené zlaté valouny každý den vykoupila banka a za získané dolary si zlatokopové nakoupili další vybavení k těžbě, zaplatili daně v Camprock Townu a ještě ušetřili, aby si něco odvezli domů. Za týden se podařilo vytěžit celkem 3,451 kg zlata, které zlatokopům přineslo přesně 6.211 <text:span text:style-name="T1">$. Celý týden se nesl v pohodovém duchu, který nenarušila ani kontrola z Krajské hygienické stanice, neboť vše bylo shledáno v nejlepším pořádku a bez závad. Těšíme se na příští rok a děkujeme všem účastníkům a příznivcům za veškerou dobrovolnou pomoc (chystání tábořiště, realizace tábora, úklid tábořiště a další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Ležovič</meta:initial-creator>
    <meta:creation-date>2018-10-08T08:27:37.94</meta:creation-date>
    <meta:document-statistic meta:table-count="0" meta:image-count="0" meta:object-count="0" meta:page-count="1" meta:paragraph-count="1" meta:word-count="173" meta:character-count="1068"/>
    <dc:date>2018-10-08T08:45:37.75</dc:date>
    <dc:creator>Petr Ležovič</dc:creator>
    <meta:editing-duration>PT28S</meta:editing-duration>
    <meta:editing-cycles>1</meta:editing-cycles>
    <meta:generator>OpenOffice/4.1.4$Win32 OpenOffice.org_project/414m4$Build-9787</meta:generator>
  </office:meta>
</office:document-meta>
</file>